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Arial" svg:font-family="Arial"/>
    <style:font-face style:name="Mangal1" svg:font-family="Mangal"/>
    <style:font-face style:name="sans-serif" svg:font-family="sans-serif"/>
    <style:font-face style:name="Liberation Serif" svg:font-family="'Liberation Serif'" style:font-family-generic="roman" style:font-pitch="variable"/>
    <style:font-face style:name="Mufferaw" svg:font-family="Mufferaw"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Text_20_body">
      <style:paragraph-properties loext:contextual-spacing="false" fo:margin-top="0cm" fo:margin-bottom="0cm" fo:line-height="138%" fo:text-align="center" style:justify-single-word="false" style:writing-mode="lr-tb"/>
      <style:text-properties fo:font-variant="normal" fo:text-transform="none" fo:color="#000000" style:text-line-through-style="none" style:font-name="Mufferaw" fo:font-size="26pt" fo:font-style="normal" style:text-underline-style="none" fo:font-weight="normal" style:text-blinking="false" fo:background-color="transparent" style:font-size-asian="26pt" style:font-size-complex="26pt"/>
    </style:style>
    <style:style style:name="P4"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6"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7"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8"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9"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0"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1"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2"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3"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4"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5"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6"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7"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8"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19"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0"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1"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2"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3"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4"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5"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6"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7"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8" style:family="paragraph" style:parent-style-name="Text_20_body">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29"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solid" style:text-underline-width="auto" style:text-underline-color="font-color" fo:font-weight="normal" style:text-blinking="false" fo:background-color="transparent" style:font-size-asian="12pt" style:font-size-complex="12pt"/>
    </style:style>
    <style:style style:name="P30" style:family="paragraph" style:parent-style-name="Text_20_body">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9966cc" style:text-line-through-style="none" style:font-name="Arial" fo:font-size="12pt" fo:font-style="normal" style:text-underline-style="none" fo:font-weight="normal" style:text-blinking="false" fo:background-color="transparent" style:font-size-asian="12pt" style:font-size-complex="12pt"/>
    </style:style>
    <style:style style:name="P31" style:family="paragraph" style:parent-style-name="Text_20_body">
      <style:paragraph-properties loext:contextual-spacing="false" fo:margin-top="0cm" fo:margin-bottom="0cm" fo:line-height="138%" fo:text-align="center" style:justify-single-word="false" style:writing-mode="lr-tb"/>
      <style:text-properties fo:font-variant="normal" fo:text-transform="none" fo:color="#000000" style:text-line-through-style="none" style:font-name="Mufferaw" fo:font-size="26pt" fo:font-style="normal" style:text-underline-style="none" fo:font-weight="normal" style:text-blinking="false" fo:background-color="transparent" style:font-size-asian="26pt" style:font-size-complex="26pt"/>
    </style:style>
    <style:style style:name="P32"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size="12pt" style:font-size-asian="12pt" style:font-size-complex="12pt"/>
    </style:style>
    <style:style style:name="P33"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size="12pt" style:font-size-asian="12pt" style:font-size-complex="12pt"/>
    </style:style>
    <style:style style:name="P34"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35"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36"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37"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38"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39"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0"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1"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2"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3"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4"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5"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6"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7"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8"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49"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0"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1"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2"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3"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4"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5"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6"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7"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8"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59" style:family="paragraph" style:parent-style-name="Text_20_body" style:list-style-name="L1">
      <style:paragraph-properties loext:contextual-spacing="false" fo:margin-top="0cm" fo:margin-bottom="0cm" fo:text-align="justify" style:justify-single-word="false" fo:background-color="transparent" style:writing-mode="lr-tb">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60"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 fo:font-size="10.5pt" fo:font-style="normal" style:text-underline-style="none" fo:font-weight="normal" style:text-blinking="false" fo:background-color="transparent"/>
    </style:style>
    <style:style style:name="P61"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sans-serif" fo:font-size="12pt" fo:letter-spacing="normal" fo:font-style="normal" style:text-underline-style="none" fo:font-weight="normal" style:text-blinking="false" fo:background-color="transparent" style:font-size-asian="12pt" style:font-size-complex="12pt"/>
    </style:style>
    <style:style style:name="P62"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sans-serif" fo:font-size="12pt" fo:letter-spacing="normal" fo:font-style="normal" style:text-underline-style="none" fo:font-weight="normal" style:text-blinking="false" fo:background-color="transparent" style:font-size-asian="12pt" style:font-size-complex="12pt"/>
    </style:style>
    <style:style style:name="P63"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ff3333" style:text-line-through-style="none" style:font-name="Arial" fo:font-size="12pt" fo:font-style="normal" style:text-underline-style="none" fo:font-weight="normal" style:text-blinking="false" fo:background-color="transparent" style:font-size-asian="12pt" style:font-size-complex="12pt"/>
    </style:style>
    <style:style style:name="P64"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cc33" style:text-line-through-style="none" style:font-name="Arial" fo:font-size="12pt" fo:font-style="normal" style:text-underline-style="none" fo:font-weight="normal" style:text-blinking="false" fo:background-color="transparent" style:font-size-asian="12pt" style:font-size-complex="12pt"/>
    </style:style>
    <style:style style:name="P65"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00cc33" style:text-line-through-style="none" style:font-name="Arial" fo:font-size="12pt" fo:font-style="normal" style:text-underline-style="none" fo:font-weight="normal" style:text-blinking="false" fo:background-color="transparent" style:font-size-asian="12pt" style:font-size-complex="12pt"/>
    </style:style>
    <style:style style:name="P66"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3333ff" style:text-line-through-style="none" style:font-name="Arial" fo:font-size="12pt" fo:font-style="normal" style:text-underline-style="none" fo:font-weight="normal" style:text-blinking="false" fo:background-color="transparent" style:font-size-asian="12pt" style:font-size-complex="12pt"/>
    </style:style>
    <style:style style:name="P67"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3333ff" style:text-line-through-style="none" style:font-name="Arial" fo:font-size="12pt" fo:font-style="normal" style:text-underline-style="none" fo:font-weight="normal" style:text-blinking="false" fo:background-color="transparent" style:font-size-asian="12pt" style:font-size-complex="12pt"/>
    </style:style>
    <style:style style:name="P68"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ffcc00" style:text-line-through-style="none" style:font-name="Arial" fo:font-size="12pt" fo:font-style="normal" style:text-underline-style="none" fo:font-weight="normal" style:text-blinking="false" fo:background-color="transparent" style:font-size-asian="12pt" style:font-size-complex="12pt"/>
    </style:style>
    <style:style style:name="P69"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ffcc00" style:text-line-through-style="none" style:font-name="Arial" fo:font-size="12pt" fo:font-style="normal" style:text-underline-style="none" fo:font-weight="normal" style:text-blinking="false" fo:background-color="transparent" style:font-size-asian="12pt" style:font-size-complex="12pt"/>
    </style:style>
    <style:style style:name="P70"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9966cc" style:text-line-through-style="none" style:font-name="Arial" fo:font-size="12pt" fo:font-style="normal" style:text-underline-style="none" fo:font-weight="normal" style:text-blinking="false" fo:background-color="transparent" style:font-size-asian="12pt" style:font-size-complex="12pt"/>
    </style:style>
    <style:style style:name="P71"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font-variant="normal" fo:text-transform="none" fo:color="#9966cc" style:text-line-through-style="none" style:font-name="Arial" fo:font-size="12pt" fo:font-style="normal" style:text-underline-style="none" fo:font-weight="normal" style:text-blinking="false" fo:background-color="transparent" style:font-size-asian="12pt" style:font-size-complex="12pt"/>
    </style:style>
    <style:style style:name="P72" style:family="paragraph" style:parent-style-name="Text_20_body" style:list-style-name="L1">
      <style:paragraph-properties loext:contextual-spacing="false" fo:margin-top="0cm" fo:margin-bottom="0cm" fo:line-height="138%" fo:text-align="justify" style:justify-single-word="false" fo:background-color="transparent" style:writing-mode="lr-tb">
        <style:background-image/>
      </style:paragraph-properties>
      <style:text-properties fo:color="#000000"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0000" style:text-line-through-style="none" style:font-name="Arial"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font-name="Arial" fo:font-style="normal" style:text-underline-style="none" fo:font-weight="bold" style:text-blinking="false" fo:background-color="transparent" style:font-weight-asian="bold" style:font-weight-complex="bold" loext:char-shading-value="0"/>
    </style:style>
    <style:style style:name="T4" style:family="text">
      <style:text-properties fo:font-variant="normal" fo:text-transform="none" fo:color="#000000" style:text-line-through-style="none" style:font-name="sans-serif" fo:letter-spacing="normal" fo:font-style="normal" style:text-underline-style="none" fo:font-weight="normal" style:text-blinking="false"/>
    </style:style>
    <style:style style:name="T5" style:family="text">
      <style:text-properties fo:font-variant="normal" fo:text-transform="none" fo:color="#000000" style:font-name="sans-serif" fo:letter-spacing="normal" fo:font-style="normal" fo:font-weight="normal"/>
    </style:style>
    <style:style style:name="T6" style:family="text">
      <style:text-properties fo:font-variant="normal" fo:text-transform="none" fo:color="#252525" style:font-name="sans-serif" fo:letter-spacing="normal" fo:font-style="normal" fo:font-weight="normal"/>
    </style:style>
    <style:style style:name="T7" style:family="text">
      <style:text-properties fo:font-variant="normal" fo:text-transform="none" style:text-line-through-style="none" style:font-name="sans-serif" fo:letter-spacing="normal" fo:font-style="normal" style:text-underline-style="none" fo:font-weight="normal" style:text-blinking="false" fo:background-color="transparent" loext:char-shading-value="0"/>
    </style:style>
    <style:style style:name="T8" style:family="text">
      <style:text-properties fo:font-variant="normal" fo:text-transform="none" style:text-line-through-style="none" style:font-name="sans-serif" fo:letter-spacing="normal" fo:font-style="normal" style:text-underline-style="none" fo:font-weight="normal" style:text-blinking="false" fo:background-color="transparent" loext:char-shading-value="0"/>
    </style:style>
    <style:style style:name="T9" style:family="text">
      <style:text-properties style:font-name="sans-serif" fo:letter-spacing="normal"/>
    </style:style>
    <style:style style:name="T10" style:family="text">
      <style:text-properties style:font-name="sans-serif" fo:letter-spacing="normal" fo:background-color="#ffffff" loext:char-shading-value="0"/>
    </style:style>
    <style:style style:name="T11" style:family="text">
      <style:text-properties style:font-name="sans-serif" fo:font-size="12pt" fo:letter-spacing="normal" style:font-size-asian="12pt" style:font-size-complex="12pt"/>
    </style:style>
    <style:style style:name="T12" style:family="text">
      <style:text-properties fo:color="#252525" style:font-name="sans-serif" fo:font-size="12pt" fo:letter-spacing="normal" style:font-size-asian="12pt" style:font-size-complex="12pt"/>
    </style:style>
    <style:style style:name="T13" style:family="text">
      <style:text-properties fo:color="#0b0080" style:font-name="sans-serif" fo:font-size="12pt" fo:letter-spacing="normal" style:font-size-asian="12pt" style:font-size-complex="12pt"/>
    </style:style>
    <style:style style:name="T14" style:family="text">
      <style:text-properties fo:letter-spacing="normal"/>
    </style:style>
    <style:style style:name="T15" style:family="text">
      <style:text-properties fo:color="#ffcc00"/>
    </style:style>
    <text:list-style style:name="L1">
      <text:list-level-style-number text:level="1" style:num-prefix=" " style:num-suffix="." style:num-format="1">
        <style:list-level-properties text:space-before="0.748cm" text:min-label-width="0.499cm"/>
      </text:list-level-style-number>
      <text:list-level-style-number text:level="2" style:num-prefix=" " style:num-suffix="." style:num-format="1" text:display-levels="2">
        <style:list-level-properties text:space-before="1.995cm" text:min-label-width="0.499cm"/>
      </text:list-level-style-number>
      <text:list-level-style-number text:level="3" style:num-prefix=" " style:num-suffix=")" style:num-format="a">
        <style:list-level-properties text:space-before="3.242cm" text:min-label-width="0.499cm"/>
      </text:list-level-style-number>
      <text:list-level-style-bullet text:level="4" text:bullet-char="•">
        <style:list-level-properties text:space-before="4.489cm" text:min-label-width="0.499cm"/>
        <style:text-properties style:font-name="StarSymbol"/>
      </text:list-level-style-bullet>
      <text:list-level-style-bullet text:level="5" text:bullet-char="•">
        <style:list-level-properties text:space-before="5.736cm" text:min-label-width="0.499cm"/>
        <style:text-properties style:font-name="StarSymbol"/>
      </text:list-level-style-bullet>
      <text:list-level-style-bullet text:level="6" text:bullet-char="•">
        <style:list-level-properties text:space-before="6.983cm" text:min-label-width="0.499cm"/>
        <style:text-properties style:font-name="StarSymbol"/>
      </text:list-level-style-bullet>
      <text:list-level-style-bullet text:level="7" text:bullet-char="•">
        <style:list-level-properties text:space-before="8.23cm" text:min-label-width="0.499cm"/>
        <style:text-properties style:font-name="StarSymbol"/>
      </text:list-level-style-bullet>
      <text:list-level-style-bullet text:level="8" text:bullet-char="•">
        <style:list-level-properties text:space-before="9.478cm" text:min-label-width="0.499cm"/>
        <style:text-properties style:font-name="StarSymbol"/>
      </text:list-level-style-bullet>
      <text:list-level-style-bullet text:level="9" text:bullet-char="•">
        <style:list-level-properties text:space-before="10.725cm" text:min-label-width="0.499cm"/>
        <style:text-properties style:font-name="StarSymbol"/>
      </text:list-level-style-bullet>
      <text:list-level-style-bullet text:level="10"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c02196ec-c862-e79d-7ad0-d009ea605d36"/>Wadjda</text:p>
      <text:p text:style-name="P3">DEROULE</text:p>
      <text:p text:style-name="P2"/>
      <text:list xml:id="list296307998641684791" text:style-name="L1">
        <text:list-item>
          <text:p text:style-name="P32"><text:span text:style-name="T2">Présentation de la réalisatrice. </text:span><text:span text:style-name="T3">Haaifa al-Mansour.</text:span></text:p>
          <text:list>
            <text:list-header>
              <text:p text:style-name="P34"/>
            </text:list-header>
            <text:list-item>
              <text:p text:style-name="P34">Filmographie</text:p>
              <text:p text:style-name="P34"/>
              <text:p text:style-name="P34">Née en 1974, a suivi ses études à l'étranger. </text:p>
              <text:p text:style-name="P34">Son premier film est un documentaire qu'elle tourne sur son lieu de travail : Women without shadows. Dans lequel elle donne la parole aux femmes saoudiennes qui travaillent autour d'elle dans une compagnie pétrolière où elle réalise des clips pour la sécurité. Succès (elle rencontre son mari en faisant un festival).</text:p>
              <text:p text:style-name="P34"/>
            </text:list-item>
            <text:list-item>
              <text:p text:style-name="P34">Une exception.</text:p>
              <text:p text:style-name="P34">Le cinéma saoudien est très peu développé pour deux raisons principales : </text:p>
              <text:list>
                <text:list-item>
                  <text:p text:style-name="P34">Aucune tradition.</text:p>
                </text:list-item>
                <text:list-item>
                  <text:p text:style-name="P34">Aucune salle de cinéma.</text:p>
                  <text:p text:style-name="P34">Le film Wadjda a une portée historique car il est à la fois le premier film saoudien réalisé par une femme, mais aussi le premier long-métrage produit par l'Arabie Saoudite. </text:p>
                  <text:p text:style-name="P34"/>
                </text:list-item>
              </text:list>
            </text:list-item>
            <text:list-item>
              <text:p text:style-name="P34">Un film militant.</text:p>
              <text:p text:style-name="P34"/>
              <text:p text:style-name="P34">Difficulté à faire financer le film côté saoudien → appui d'un membre libéral de la famille royale. Tournage spécial puisqu'elle n'a pas le droit de travailler en compagnie d'hommes → elle dirige tout depuis l'intérieur d'un van.</text:p>
              <text:p text:style-name="P34">Film militant mais en douceur (de toute façon le film n'est pas diffusé en Arabie Saoudite), elle s’inspire du cinéma iranien ( Panahi ou de Kiarostami <text:s/>) dans sa démarche modernisatrice.</text:p>
              <text:p text:style-name="P34"/>
            </text:list-item>
          </text:list>
        </text:list-item>
        <text:list-item>
          <text:p text:style-name="P34">Quelques explications géographiques - sociales et culturelles.</text:p>
          <text:p text:style-name="P34"/>
          <text:list>
            <text:list-item>
              <text:p text:style-name="P34"><text:span text:style-name="T9"><text:s/></text:span><text:span text:style-name="T9">Histoire générale :</text:span></text:p>
              <text:p text:style-name="P34"><text:span text:style-name="T9">U</text:span><text:span text:style-name="T9">ne histoire récente. Pays fondé par une famille (les Saoud) au 18° siècle, </text:span><text:soft-page-break/><text:span text:style-name="T9">qui se transmettent la royauté non pas de père en fils mais plutôt de frère en </text:span><text:span text:style-name="T9">frère. Son histoire est lié à la présence sur son territoire des deux principaux lieux saints de l'Islam : La Mecque et Médine. C'est un pays qui commence à émerger avec la découverte des réserves de pétrole dans les années 60.</text:span></text:p>
              <text:p text:style-name="P60"><text:span text:style-name="T11">Dans les années 1980, la prise de la Grande Mosquée de La Mecque met en évidence le poids de la communauté ultra-conservatrice et la pression fondamentaliste s'accentue. Une police des mœurs, la muttawa, est mise en place, s'assurant que tout ce qui se passe dans le royaume n'enfreint pas les règles de l'islam. </text:span><text:span text:style-name="T12">La rapide augmentation des recettes saoudiennes au début des années 1980 qui passent de 65 milliards de dollars à près de 135 milliards en 1981, permet également au pays qui est le « berceau » du </text:span><text:a xlink:type="simple" xlink:href="https://fr.wikipedia.org/wiki/Wahhabisme" text:style-name="Internet_20_link" text:visited-style-name="Visited_20_Internet_20_Link"><text:span text:style-name="T13">wahhabisme</text:span></text:a><text:span text:style-name="T12">d'exporter sa doctrine religieuse sous la forme du </text:span><text:a xlink:type="simple" xlink:href="https://fr.wikipedia.org/wiki/Salafisme" text:style-name="Internet_20_link" text:visited-style-name="Visited_20_Internet_20_Link"><text:span text:style-name="T13">salafisme</text:span></text:a><text:span text:style-name="T12">.</text:span></text:p>
              <text:p text:style-name="P61"/>
              <text:p text:style-name="P34"><text:span text:style-name="T9">L'Arabie saoudite s'attache au </text:span><text:span text:style-name="T10">Coran</text:span><text:span text:style-name="T14"> </text:span><text:span text:style-name="T9">comme seule constitution du pays. Le Royaume n'a donc pas réellement de </text:span><text:span text:style-name="T10">Constitution</text:span><text:span text:style-name="T14"> </text:span><text:span text:style-name="T9">écrite (et encore moins de </text:span><text:span text:style-name="T10">Parlement</text:span><text:span text:style-name="T14"> </text:span><text:span text:style-name="T9">élu), mais seulement une « loi fondamentale de gouvernement »</text:span><text:span text:style-name="T14"> </text:span><text:span text:style-name="T9">qui codifie depuis 1992 les règles d'organisation gouvernementale déjà existantes</text:span> </text:p>
              <text:p text:style-name="P34"/>
              <text:p text:style-name="P61">Les nouvelles technologies sont encadrées, la musique n'est pas autorisée en public, encore moins le théâtre, et la télévision par satellite est également filtrée, tandis que la ségrégation sexuelle est accentuée, et le port du voile intégral obligatoire.</text:p>
              <text:p text:style-name="P61"/>
            </text:list-item>
            <text:list-item>
              <text:p text:style-name="P61">Le statut de la femme :</text:p>
              <text:p text:style-name="P61"/>
              <text:p text:style-name="P72"><text:span text:style-name="T7">Dès leur naissance, les Saoudiennes sont placées sous l'autorité légale d'un homme, le « gardien » (mahram), qui peut être leur père, leur mari, leur frère, leur oncle ou même leur fils</text:span><text:bookmark text:name="cite_ref-123"/><text:span text:style-name="T7">123</text:span><text:span text:style-name="T7">. Les femmes ne peuvent rien entreprendre sans l'autorisation de leur « gardien », elles ne peuvent ni travailler, ni se marier, ni même se faire ausculter par un médecin (femme bien sûr), sans l'agrément d'un homme .</text:span></text:p>
              <text:p text:style-name="P72"/>
              <text:p text:style-name="P32"><text:span text:style-name="T5">L'Arabie saoudite impose une stricte </text:span><text:span text:style-name="T4">séparation des sexes</text:span><text:span text:style-name="T5">. La plupart des maisons, banques ou universités ont une entrée pour les hommes et une entrée pour les femmes. C'est le dernier pays au monde où les femmes sont </text:span><text:span text:style-name="T4">privées</text:span><text:span text:style-name="T5"> du </text:span><text:span text:style-name="T4">droit de conduire</text:span><text:span text:style-name="T5">. </text:span></text:p>
              <text:p text:style-name="P32"/>
              <text:p text:style-name="P32"><text:soft-page-break/><text:span text:style-name="T5">Le </text:span><text:span text:style-name="T4">25</text:span><text:span text:style-name="T5"> </text:span><text:span text:style-name="T4">septembre</text:span><text:span text:style-name="T5"> </text:span><text:span text:style-name="T4">2011</text:span><text:span text:style-name="T5">, le roi </text:span><text:span text:style-name="T4">Abdallah</text:span><text:span text:style-name="T5"> accorde le </text:span><text:span text:style-name="T4">droit de vote aux </text:span><text:span text:style-name="T4">femmes</text:span><text:span text:style-name="T5"> aux élections municipales ainsi que leur éligibilité. Toutefois, il est à noter que les Saoudiennes n'ont voté qu'en 2015 (dans des isoloirs séparés)</text:span><text:bookmark text:name="cite_ref-129"/><text:span text:style-name="T5"> ; que les candidates (sous réserves d'être autorisées et couvertes de l'</text:span><text:span text:style-name="T4">abaya</text:span><text:span text:style-name="T5">) n'ont pas eu le droit de prendre la parole en public ; et que les élues (après plusieurs incidents) n'ont pas eu non plus le droit de siéger dans la même pièce que leurs collègues masculins</text:span><text:span text:style-name="T6">. </text:span></text:p>
              <text:p text:style-name="P34"/>
            </text:list-item>
          </text:list>
        </text:list-item>
        <text:list-item>
          <text:p text:style-name="P34">Wadjda : Omniprésente. Pas une séquence sans elle. Même quand elle n'est pas là,on montre qu'elle est là : SQ 36.</text:p>
          <text:list>
            <text:list-item>
              <text:p text:style-name="P34">Mise en valeur et mise à part.</text:p>
              <text:list>
                <text:list-item>
                  <text:p text:style-name="P34">Wadjda est un personnage au naturel dans une société très normée.</text:p>
                  <text:p text:style-name="P34">→ Quand on chante bien, on doit devenir chanteuse.</text:p>
                  <text:p text:style-name="P34">→ Quand on veut des cheveux courts on se coupe les cheveux.</text:p>
                  <text:p text:style-name="P34">→ Quand on veut jouer à la marelle on joue à la marelle.</text:p>
                </text:list-item>
              </text:list>
            </text:list-item>
          </text:list>
        </text:list-item>
      </text:list>
      <text:p text:style-name="P4">Ce n'est pas un symbole de la rébellion mais un symbole de la liberté. Elle ne fréquente pas les enfants de son âge, son meilleur ami est un garçon, ne respecte pas les codes, non pas qu'elle soit en conflit mais cela fait pour elle partie de la normalité. Le regard extérieur n'a pas sur elle l'effet qu'il devrait avoir au sein de cette société.</text:p>
      <text:list xml:id="list31546771" text:continue-numbering="true" text:style-name="L1">
        <text:list-item>
          <text:list>
            <text:list-item>
              <text:list>
                <text:list-item>
                  <text:p text:style-name="P34">Effets de mise en scène pour singulariser Wadjda :</text:p>
                  <text:p text:style-name="P34"/>
                  <text:p text:style-name="P34">Dans les scènes de groupe, le personnage est toujours subtilement différencié afin que le regard du spectateur l'isole. Cet isolement permet de ressentir aussi cette singularité de Wadjda qui lui est inhérente.</text:p>
                  <text:p text:style-name="P34"/>
                </text:list-item>
              </text:list>
            </text:list-item>
            <text:list-item>
              <text:p text:style-name="P34">Un personnage qui évolue : un film d'apprentissage.</text:p>
            </text:list-item>
          </text:list>
        </text:list-item>
      </text:list>
      <text:p text:style-name="P4"/>
      <text:p text:style-name="P4">Ce film est aussi un récit initiatique : le personnage évolue tout au long du film.</text:p>
      <text:p text:style-name="P4">→ Il grandit et devient, même si on a du mal à le concevoir, presque une femme aux yeux de la société. Affaire de l'abaya (fierté de la mère).</text:p>
      <text:p text:style-name="P4">→ « Vous n'êtes plus des gamines » </text:p>
      <text:p text:style-name="P4">→ Le discours autour des règles de la femme (deux fois), notamment quand Wadjda se blesse.</text:p>
      <text:p text:style-name="P4">Double chemin : Wadjda est emportée sur la voie de l'âge adulte, mais en même temps elle veut vivre sa vie d'enfant. C'est un peu comme une initiation vécue, pesée puis refusée, c'est en cela qu'elle s'affirme comme être libre et surtout comme être honnête envers ses aspirations. Le personnage de <text:s/>Wadjda ne part pas de son enfance pour aller <text:soft-page-break/>vers l'âge adulte, elle fait tout pour arriver à vivre son enfance comme une enfant alors même qu'on le lui refuse.</text:p>
      <text:p text:style-name="P4"/>
      <text:list xml:id="list31561127" text:continue-numbering="true" text:style-name="L1">
        <text:list-item>
          <text:list>
            <text:list-item>
              <text:p text:style-name="P34">La mère et la fille sur un mode duel.</text:p>
            </text:list-item>
          </text:list>
        </text:list-item>
      </text:list>
      <text:p text:style-name="P4"/>
      <text:p text:style-name="P4">Le duo mère-fille est un des axes importants du film. Encore une fois la réalisatrice fait un travail subtil entre l'opposition et la complicité des deux personnages. </text:p>
      <text:p text:style-name="P4">→ La mère est très rigoriste sous des aspects libéraux dans la famille, elle ne cesse de rappeler Wadjda à l'ordre.</text:p>
      <text:p text:style-name="P4">→ Elle voit sa fille comme une femme en devenir et non pas comme une enfant. Refus du vélo.</text:p>
      <text:p text:style-name="P4">→ C'est finalement la mère qui va apprendre de sa fille autant que sa fille a appris d'elle.</text:p>
      <text:p text:style-name="P4"/>
      <text:p text:style-name="P4">La fin est extrêmement symbolique : les deux personnages féminins se retrouvent seuls mais en même temps, se retrouvent libres (vélo + cheveux courts) et réconciliés. Le feu d'artifice de l'avant dernière séquence peut s'entendre comme la célébration de cette liberté retrouvée.</text:p>
      <text:p text:style-name="P4"/>
      <text:list xml:id="list31553752" text:continue-numbering="true" text:style-name="L1">
        <text:list-item>
          <text:list>
            <text:list-item>
              <text:p text:style-name="P34">Le vélo ! Figure du désir.</text:p>
            </text:list-item>
          </text:list>
        </text:list-item>
      </text:list>
      <text:p text:style-name="P4"/>
      <text:p text:style-name="P4">C'est l'objet central de l'intrigue → parallèle à faire avec « Le gamin au vélo » ?</text:p>
      <text:p text:style-name="P29">Mini analyse de la séquence d'apparition du vélo.</text:p>
      <text:p text:style-name="P4">Pourquoi cette volonté du vélo ? </text:p>
      <text:p text:style-name="P4">→ Elle voit que c'est ce qui rend Abdallah liber de ses mouvements dans la ville.</text:p>
      <text:p text:style-name="P4">→ On ne peut pas éviter le parallèle avec l'interdiction de conduire faite aux femmes.</text:p>
      <text:p text:style-name="P4">Étonnamment, on verra très peu le vélo, ce qui montre bien que ce n'est pas une obsession matérielle pour Wadjda, l'envie d'un bel objet, mais que c'est avant tout un moyen, un instrument pour aller trouver sa liberté.</text:p>
      <text:p text:style-name="P4"/>
      <text:p text:style-name="P4">De plus c'est ce symbole du désir qui va presque mener <text:s/>Wadjda sur la voie de sa normalisation.</text:p>
      <text:p text:style-name="P4"/>
      <text:p text:style-name="P4">Visionner le plan où apparaît le vélo plus plans autour. Que peut-on en dire ?</text:p>
      <text:list xml:id="list31555259" text:continue-numbering="true" text:style-name="L1">
        <text:list-item>
          <text:list>
            <text:list-header>
              <text:p text:style-name="P34"/>
            </text:list-header>
          </text:list>
        </text:list-item>
        <text:list-item>
          <text:p text:style-name="P34">Les personnages : Parole aux femmes / silence des hommes. </text:p>
        </text:list-item>
      </text:list>
      <text:p text:style-name="P4"/>
      <text:p text:style-name="P4">En contrepoint à la société saoudienne, la réalisatrice prend le parti (comme dans son documentaire) de donner la parole à celles qui ne l'ont pas d'habitude → un film intimiste, <text:soft-page-break/>puisque les femmes ne pourront être filmée que dans la sphère privée. </text:p>
      <text:p text:style-name="P4"/>
      <text:list xml:id="list31533472" text:continue-numbering="true" text:style-name="L1">
        <text:list-item>
          <text:list>
            <text:list-item>
              <text:p text:style-name="P34">Hommes : personnages absents et oppressants. </text:p>
              <text:p text:style-name="P34"/>
            </text:list-item>
          </text:list>
        </text:list-item>
      </text:list>
      <text:p text:style-name="P4">Peu de personnages masculins :</text:p>
      <text:p text:style-name="P4"/>
      <text:p text:style-name="P4"><text:tab/>Le père : absent et/ou transparent, on serait bien en peine de le définir psychologiquement. Il évite toute discussion : extrait sur le vélo avec Wadjda (il ne dit même pas non) – Il fait taire toute parole : repas + Sq14.</text:p>
      <text:p text:style-name="P4"/>
      <text:p text:style-name="P4"><text:tab/>Le chauffeur : qui n'est pas saoudien et qui <text:s/>est une victime de cette société ( il va s'écraser devant un gamin).</text:p>
      <text:p text:style-name="P4"/>
      <text:p text:style-name="P4"><text:tab/>Le marchand : c'est le seul qui va évoluer et on peut constater que c'est le seul aussi qui va avoir une véritable relation avec <text:s/>Wadjda. Il passe de la franche animosité (ou du mépris) jusqu'à un sentiment de sympathie mêlée peut-être d'un peu d'admiration.</text:p>
      <text:p text:style-name="P4"/>
      <text:p text:style-name="P4"><text:tab/>D'autres personnages passent mais comme des poncifs (le beau gosse, l'ouvrier libidineux).</text:p>
      <text:p text:style-name="P4"/>
      <text:list xml:id="list31543926" text:continue-numbering="true" text:style-name="L1">
        <text:list-item>
          <text:list>
            <text:list-item>
              <text:p text:style-name="P34">Femmes : en mouvement pour la plupart (la mère, Leïla)</text:p>
            </text:list-item>
          </text:list>
        </text:list-item>
      </text:list>
      <text:p text:style-name="P4"/>
      <text:p text:style-name="P4"><text:tab/>Les personnages féminins sont eux en mouvement.</text:p>
      <text:p text:style-name="P4">→ La mère (on l'a déjà vu).</text:p>
      <text:p text:style-name="P4">→ La tante Leïla, qui va évoluer encore plus vite que la mère et qui s'adapte sans peine à une nouvelle forme de relation au sein de son travail. Symbole de ces femmes qui cherchent à échapper à la condition à laquelle on veut les tenir.</text:p>
      <text:p text:style-name="P4"/>
      <text:list xml:id="list31555029" text:continue-numbering="true" text:style-name="L1">
        <text:list-item>
          <text:list>
            <text:list-item>
              <text:p text:style-name="P34">La directrice : dualité étonnante de la société Saoudienne.</text:p>
            </text:list-item>
          </text:list>
        </text:list-item>
      </text:list>
      <text:p text:style-name="P4"/>
      <text:p text:style-name="P4">C'est un personnage bien à part.</text:p>
      <text:p text:style-name="P4"><text:tab/>→ Rigoriste même dans l'intimité.</text:p>
      <text:p text:style-name="P4"><text:tab/>→ Oppressive avec les élèves.</text:p>
      <text:p text:style-name="P4"><text:tab/>→ Hypocrite.</text:p>
      <text:p text:style-name="P4">C'est le personnage qui symbolise le mieux l'aspect conservateur de la société saoudienne. </text:p>
      <text:list xml:id="list31548109" text:continue-numbering="true" text:style-name="L1">
        <text:list-item>
          <text:list>
            <text:list-header>
              <text:p text:style-name="P34"/>
            </text:list-header>
          </text:list>
        </text:list-item>
        <text:list-item>
          <text:p text:style-name="P34">Déroulé du film :</text:p>
          <text:list>
            <text:list-item>
              <text:p text:style-name="P63"><text:soft-page-break/>Incipit (→ 2 :50)</text:p>
            </text:list-item>
            <text:list-item>
              <text:p text:style-name="P63">Générique &amp; Présentation du personnage : modernité de sa vie / radio en anglais.( → 4:18)</text:p>
            </text:list-item>
            <text:list-item>
              <text:p text:style-name="P63">La vie quotidienne : la métamorphose &amp; la présentation des personnages. ( → 7:20 )</text:p>
            </text:list-item>
            <text:list-item>
              <text:p text:style-name="P63">Les enfants, les jeux et le vélo : l'envie de Wadjda ( → 9 : 20 )</text:p>
            </text:list-item>
            <text:list-item>
              <text:p text:style-name="P63">A l'école : présentation de l'attitude féminine dans la société saoudienne &amp; <text:span text:style-name="T1">paradoxes</text:span>. (→ 10 : 10 )</text:p>
            </text:list-item>
            <text:list-item>
              <text:p text:style-name="P63">La complicité avec le garçon ( → 11 : 25 )</text:p>
            </text:list-item>
            <text:list-item>
              <text:p text:style-name="P63">LE VELO ! ( → 12 : 56) - </text:p>
            </text:list-item>
            <text:list-item>
              <text:p text:style-name="P64">Première mention du vélo – 2° interdit ( → 13:54 )</text:p>
            </text:list-item>
            <text:list-item>
              <text:p text:style-name="P64">Le commerce de bracelets. Wadjda n'est pas une fille bien élevée ! ( → 16 : 23)</text:p>
            </text:list-item>
            <text:list-item>
              <text:p text:style-name="P64">En classe, les ragots (Salma ! ( → 14 : 50)</text:p>
            </text:list-item>
            <text:list-item>
              <text:p text:style-name="P64">Wadjda comme entremetteuse ( → 19:00 )</text:p>
            </text:list-item>
            <text:list-item>
              <text:p text:style-name="P64"><text:s/>Dans la boutique : première vision du jeu coranique ( → 20:11)</text:p>
            </text:list-item>
            <text:list-item>
              <text:p text:style-name="P64"><text:s/>Préparation du repas entre femmes (le chant qui plus tard sera interdit « chanteuse plutôt mourir » : mère totalement soumise aux préceptes saoudiens) (→ 22:26 )</text:p>
            </text:list-item>
            <text:list-item>
              <text:p text:style-name="P64"><text:s/>Une scène récurrente la mère au téléphone et Wadjda qui écoute en secret : ici Abir s'est faite prendre avec son petit ami (→ 23:55 )</text:p>
            </text:list-item>
            <text:list-item>
              <text:p text:style-name="P64"><text:s/>Avec son père FPS violent (réf. Américaine) : 3° interdit juste indifférence du père. Wadjda se conduit en homme (→ 25:40 )</text:p>
            </text:list-item>
            <text:list-item>
              <text:p text:style-name="P64"><text:s/>Le trafic de Wadjda mis à jour Personnage de la Principale : inimitié de plus en plus forte . Premier passage avec de la musique de fosse (extradiégétique) → une tension particulière « je veux en finir avec elle ». <text:s/>(→ 27:36 ) (ref. amer)</text:p>
            </text:list-item>
            <text:list-item>
              <text:p text:style-name="P64"><text:s/>Disputes an soirée . ( → 29 :35 )</text:p>
            </text:list-item>
            <text:list-item>
              <text:p text:style-name="P66"><text:s/>Une sortie en ville : avec le taxi – peur de perdre le vélo ( → 30:53 )</text:p>
            </text:list-item>
            <text:list-item>
              <text:p text:style-name="P66"><text:s/>Dans le magasin : essayage dans les toilettes.( → 33:13 )</text:p>
            </text:list-item>
            <text:list-item>
              <text:p text:style-name="P66"><text:s/>Dans le magasin 2 : réserve le vélo( → 33:51 )</text:p>
            </text:list-item>
            <text:list-item>
              <text:p text:style-name="P66"><text:s/>Le concours de récitation du Coran ( → 34:57 )</text:p>
            </text:list-item>
            <text:list-item>
              <text:p text:style-name="P66"><text:s/>Dans le bureau de la Principale : ( → 35:27 )</text:p>
            </text:list-item>
            <text:list-item>
              <text:p text:style-name="P66"><text:s text:c="2"/>Achat du jeu coranique « qui veut gagner des millions » (ref amer)( → 35:42 )</text:p>
            </text:list-item>
            <text:list-item>
              <text:p text:style-name="P66"><text:s/>Essai du jeu (la question reviendra) Scène récurrente – le chauffeur( → 36:18 )</text:p>
            </text:list-item>
            <text:list-item>
              <text:p text:style-name="P66"><text:s/>Wadjda va arranger la problème de sa mère (avec une séquence incluse) <text:soft-page-break/>– Menace sur les immigrés clandestins. Kamikazes( → 41: 23 )</text:p>
            </text:list-item>
            <text:list-item>
              <text:p text:style-name="P66"><text:s text:c="2"/>Père à distance. Wadjda se sent délaissée Scène récurrente au téléphone( → 42:40 )</text:p>
            </text:list-item>
            <text:list-item>
              <text:p text:style-name="P66"><text:s text:c="2"/>Abdallah se fait avoir par Wadjda concernant <text:s/>le vélo. Contraste Leïla – Wadjda.( → 44:05 )</text:p>
            </text:list-item>
            <text:list-item>
              <text:p text:style-name="P66"><text:s text:c="2"/>Visite de Leila. ( → 45:09 )</text:p>
            </text:list-item>
            <text:list-item>
              <text:p text:style-name="P66"><text:s text:c="2"/>L'apprentissage du vélo sur le toit, les petites roues. Wadjda de plus en plus « vénale »( → 46:50 )</text:p>
            </text:list-item>
            <text:list-item>
              <text:p text:style-name="P66"><text:s text:c="2"/>Première lecture du Coran. Destiné au spectateur ( → 49:08 )</text:p>
            </text:list-item>
            <text:list-item>
              <text:p text:style-name="P66"><text:s text:c="2"/>Deuxième apprentissage du vélo. Deuxième scène avec musique ( → 50:29 )</text:p>
            </text:list-item>
            <text:list-item>
              <text:p text:style-name="P66"><text:s/>Wadjda ne vole pas ( → 51:20 )</text:p>
            </text:list-item>
            <text:list-item>
              <text:p text:style-name="P66"><text:s/>Les filles se font prendre( → 52:08 )</text:p>
            </text:list-item>
            <text:list-item>
              <text:p text:style-name="P34"><text:s/><text:span text:style-name="T15">La prière du matin (toujours le vélo) ( → 53:27 )</text:span></text:p>
            </text:list-item>
            <text:list-item>
              <text:p text:style-name="P68"><text:s/>Deuxième lecture du Coran – Wadjda perdue mais qui fait face – 1° compliment . ( → 54:47 )</text:p>
            </text:list-item>
            <text:list-item>
              <text:p text:style-name="P68"><text:s/>Confrontation avec les filles – retour de la musique (tension forte). Une des rares scènes sans Wadjda à la fin ni à l'écran, ni en hors champ mais elle écoute aux portes.( → 56:24 )</text:p>
            </text:list-item>
            <text:list-item>
              <text:p text:style-name="P68"><text:s/>Intervention de la Principale → ref amer. Le discours honteux. Interdiction de l'amour( → 58:05 )</text:p>
            </text:list-item>
            <text:list-item>
              <text:p text:style-name="P68"><text:s/>Musique dans la chambre - « j'aimerais me couper les cheveux » ( → 58:43 )</text:p>
            </text:list-item>
            <text:list-item>
              <text:p text:style-name="P68"><text:s/>Troisième scène d'apprentissage du vélo – la chute et le sang. ( → 1.00:07 )</text:p>
            </text:list-item>
            <text:list-item>
              <text:p text:style-name="P68"><text:s/>Préparation du repas mais cette fois les hommes sont dans le salon – Pas de chants( → 1.01:25 )</text:p>
            </text:list-item>
            <text:list-item>
              <text:p text:style-name="P68"><text:s/>L'arbre généalogique sans les femmes. Wadjda rajoute son nom. ( → 1.02:47 )</text:p>
            </text:list-item>
            <text:list-item>
              <text:p text:style-name="P68"><text:s/>Le mariage de Salma.Troisième lecture du Coran. Wadjda connaît le texte par coeur → psalmodier.( → 1.04:51 )</text:p>
            </text:list-item>
            <text:list-item>
              <text:p text:style-name="P68"><text:s/>Le casque : Abdallah ramène Wadjda à son premier but.( → 1.05:58 )</text:p>
            </text:list-item>
            <text:list-item>
              <text:p text:style-name="P68"><text:s text:c="2"/>Essai du jeu 2 -Wadjda répond correctement à la question. Scène de téléphone ( → 1.06:31 )</text:p>
            </text:list-item>
            <text:list-item>
              <text:p text:style-name="P68"><text:s/>Sortie à l'hôpital : mère choquée  par la libéralité de la tenue et les rapports homme-femme.( → 1.07:48 )</text:p>
            </text:list-item>
            <text:list-item>
              <text:p text:style-name="P68"><text:s/>Wadjda apprend à psamoldier avec sa mère – rejoint le « tu aurais dû faire chanteuse » ( → 1.08:36 )</text:p>
            </text:list-item>
            <text:list-item>
              <text:p text:style-name="P68"><text:soft-page-break/><text:s/>La réunion électorale. Les secrets amoureux. Musique à la fin.( → 1.10:48 )</text:p>
            </text:list-item>
            <text:list-item>
              <text:p text:style-name="P68"><text:s/>Le nom arraché de l'arbre généalogique( → 1.11:46 )</text:p>
            </text:list-item>
            <text:list-item>
              <text:p text:style-name="P68"><text:s/>Le concours → Wadjda semble dans le moule. Le début raté ( ref. amer.) ( la pierre de son père)( → 1.17:24 )</text:p>
            </text:list-item>
            <text:list-item>
              <text:p text:style-name="P34"><text:span text:style-name="T15">La prière réconciliation ( → 1.18:35) Wadjda dans le moule.</text:span> </text:p>
            </text:list-item>
            <text:list-item>
              <text:p text:style-name="P70">La remise des prix. Ref.amer. (musique) → acheter un vélo.( → 1.21:25 )</text:p>
            </text:list-item>
            <text:list-item>
              <text:p text:style-name="P70"><text:s/>Retour avec Abdallah ( → 1.22:42 )</text:p>
            </text:list-item>
            <text:list-item>
              <text:p text:style-name="P70"><text:s/>Félicitations du père. <text:s/>Scène du téléphone mais avec le père cette fois. Le père ne parle que par procuration.( → 1.24:39 )</text:p>
            </text:list-item>
            <text:list-item>
              <text:p text:style-name="P70"><text:s/>Sur le balcon avec sa mère : cheveux courts – fume – fête (musique). Cette fois le vélo est accepté (puisque le père n'est plus là) et même acheté. Fin sur fond de feu d'artifice – Ambiguïté sur le bon et le mauvais.( → 1.28:05 )</text:p>
            </text:list-item>
            <text:list-item>
              <text:p text:style-name="P70"><text:s/>Scène finale – la course qu'elle finit seule.( → : )</text:p>
            </text:list-item>
          </text:list>
        </text:list-item>
      </text:list>
      <text:p text:style-name="P30"/>
      <text:list xml:id="list31536282" text:continue-numbering="true" text:style-name="L1">
        <text:list-item>
          <text:p text:style-name="P51">Enjeux de la mise en scène :</text:p>
        </text:list-item>
      </text:list>
      <text:p text:style-name="P19"/>
      <text:list xml:id="list31546200" text:continue-numbering="true" text:style-name="L1">
        <text:list-item>
          <text:list>
            <text:list-item>
              <text:p text:style-name="P51">Film en contraste : plans longs mais séquences courtes.</text:p>
            </text:list-item>
          </text:list>
        </text:list-item>
      </text:list>
      <text:p text:style-name="P19"><text:tab/></text:p>
      <text:p text:style-name="P19"><text:tab/>On a dans ce film un rythme très spécial. Pas le rythme effréné des blockbusters → <text:s/>si on a le temps faire un petit tour sur le montage russe et l'impression qui en ressort à savoir une impression de rapidité et d'intensité alors qu'il ne se passe pas forcément grand-chose dans la progression narrative. Ce n'est pas non plus le rythme lent qu'on peut avoir dans certaines autres esthétiques.</text:p>
      <text:p text:style-name="P19"/>
      <text:p text:style-name="P19"><text:tab/>Ce qui balance le film c'est une succession de séquences courtes (il y en a 55 au moins dans le film) de trois minutes tout au plus (sauf celle du concours sur laquelle n va s'attarder.) mais dans lesquelles les plans sont plutôt longs (plus de dix secondes). C'est ainsi que la réalisatrice obtient une alchimie qui fait que le rythme n'est pas non plus poussif.</text:p>
      <text:p text:style-name="P19"/>
      <text:p text:style-name="P19">Exemple. Sq 32</text:p>
      <text:p text:style-name="P19"/>
      <text:list xml:id="list31553599" text:continue-numbering="true" text:style-name="L1">
        <text:list-item>
          <text:list>
            <text:list-item>
              <text:p text:style-name="P51">Caméra parfois portée, parfois posée.</text:p>
            </text:list-item>
          </text:list>
        </text:list-item>
      </text:list>
      <text:p text:style-name="P19"/>
      <text:list xml:id="list31555032" text:continue-numbering="true" text:style-name="L1">
        <text:list-item>
          <text:list>
            <text:list-item>
              <text:p text:style-name="P51">Filmer les pieds. </text:p>
            </text:list-item>
          </text:list>
        </text:list-item>
      </text:list>
      <text:p text:style-name="P19"/>
      <text:p text:style-name="P19">Un parti-pris ingénieux et étonnant :on ne filma pas les pieds normalement. Exploitation de l'obligation de porter l'abaya : ce qui fait l'identité d'une femme c'est la seule chose qui soit encore visible → les chaussures. </text:p>
      <text:p text:style-name="P19"><text:soft-page-break/></text:p>
      <text:p text:style-name="P4">Wadjda porte des chaussures scandaleuses (converse) qui montrent son attirance pour la culture occidentale et qui fondent aussi son identité, mais il n'y a pas qu'elle qui soit ainsi filmée (la mère SQ 19)</text:p>
      <text:p text:style-name="P4"/>
      <text:list xml:id="list31549710" text:continue-numbering="true" text:style-name="L1">
        <text:list-item>
          <text:list>
            <text:list-item>
              <text:p text:style-name="P51">Le traitement du son.</text:p>
            </text:list-item>
          </text:list>
        </text:list-item>
      </text:list>
      <text:p text:style-name="P19"/>
      <text:p text:style-name="P19">Différencier si besoin est le son diégétique et extradiégétique (ou de fosse). Tout le film est filmé en son diégétique → les musiques qu'ont entend appartiennent aux personnages et pas à l'histoire.</text:p>
      <text:p text:style-name="P19"/>
      <text:p text:style-name="P4">Wadjda écoute de la variété. Le marchand des chants traditionnels. Quand il y a une fête on entend de la musique de fête (en off), quand il est l'heure de prier, on entend l'appel du muezzin. </text:p>
      <text:p text:style-name="P4"/>
      <text:p text:style-name="P4">La plupart du temps la musique est donc là comme marqueur temporel ou culturel. SAUF dans quelques scène où une musique de fosse est perceptible, et ce sont toujours les mêmes scènes :</text:p>
      <text:p text:style-name="P4"/>
      <text:p text:style-name="P4"><text:tab/>→ Au collège, lorsque la directrice intervient, que ce soit dans son bureau ou en public. (visionnage) Cette musique est angoissante, elle crée un effet de surtension. Elle marque pour le spectateur des moments clés où l'on doit sentir que l'héroïne est en danger en ce qui concerne son projet.</text:p>
      <text:p text:style-name="P4"/>
      <text:p text:style-name="P4"><text:tab/>→ Sur le toit : c'est un peu un pendant de cette tension. Le toit est un endroit protecteur qui permet aux deux enfants de se retrouver et de vivre des moments qui leur sont refusés par ailleurs.</text:p>
      <text:p text:style-name="P4"/>
      <text:p text:style-name="P4"><text:tab/>→ La scène finale : on en parle plus tard.</text:p>
      <text:list xml:id="list31539352" text:continue-numbering="true" text:style-name="L1">
        <text:list-item>
          <text:list>
            <text:list-header>
              <text:p text:style-name="P51"/>
            </text:list-header>
            <text:list-item>
              <text:p text:style-name="P51">Le symbolisme.</text:p>
            </text:list-item>
          </text:list>
        </text:list-item>
      </text:list>
      <text:p text:style-name="P19"/>
      <text:p text:style-name="P19"/>
      <text:p text:style-name="P4">Wadjda est un film qui s'attache souvent à des détails symboliques tout au long pour dénoncer la ségrégation faite aux femmes en Arabie Saoudite.</text:p>
      <text:p text:style-name="P4">→ mère reléguée aux toilettes pour essayer sa robe.</text:p>
      <text:p text:style-name="P4">→ </text:p>
      <text:p text:style-name="P4"/>
      <text:list xml:id="list31557356" text:continue-numbering="true" text:style-name="L1">
        <text:list-item>
          <text:list>
            <text:list-item>
              <text:p text:style-name="P51">La représentation de la foule : filmer l'oppression.</text:p>
            </text:list-item>
          </text:list>
        </text:list-item>
      </text:list>
      <text:p text:style-name="P19"/>
      <text:p text:style-name="P19"><text:soft-page-break/>On trouve dans les scènes de regroupement au collège avec l'habillement des enfants, des moments privilégiés pour filmer l'effet de masse. Ces scènes sont forcément marquantes et toujours des références à d'autres films, qu'il s'agisse de films de propagande ou de films dénonçant les systèmes politiques dictatoriaux.</text:p>
      <text:p text:style-name="P19"/>
      <text:p text:style-name="P19">SQ 37 : à regarder ensemble.</text:p>
      <text:p text:style-name="P19"/>
      <text:p text:style-name="P19">Enchaînement sur les influences américaines</text:p>
      <text:p text:style-name="P19"/>
      <text:list xml:id="list31540182" text:continue-numbering="true" text:style-name="L1">
        <text:list-item>
          <text:p text:style-name="P51">Influences américaines :</text:p>
        </text:list-item>
      </text:list>
      <text:p text:style-name="P19"/>
      <text:list xml:id="list31537492" text:continue-numbering="true" text:style-name="L1">
        <text:list-item>
          <text:list>
            <text:list-item>
              <text:p text:style-name="P51">Séquence 11 : le bus , le pick up et le blouson du garçon.</text:p>
            </text:list-item>
            <text:list-item>
              <text:p text:style-name="P51">Dernière scène et début <text:s/>de Easy Rider.</text:p>
            </text:list-item>
            <text:list-item>
              <text:p text:style-name="P51">Les scènes chez la directrice sont truffées de références aux séries américaines (« j'étais comme toi »).</text:p>
            </text:list-item>
          </text:list>
        </text:list-item>
      </text:list>
      <text:p text:style-name="P19"/>
      <text:p text:style-name="P19"/>
      <text:list xml:id="list31555669" text:continue-numbering="true" text:style-name="L1">
        <text:list-item>
          <text:p text:style-name="P51">Activités scolaires</text:p>
          <text:list>
            <text:list-item>
              <text:p text:style-name="P51">Français : écrire une lettre à Wadjda pour décrire notre vision de l'école.</text:p>
            </text:list-item>
            <text:list-item>
              <text:p text:style-name="P51">EMC : matière à débat sur le statut de la femme et de l'homme, sur la laïcité.</text:p>
            </text:list-item>
            <text:list-item>
              <text:p text:style-name="P51">Arts plastiques : travail sur la mise en valeur du personnage.</text:p>
            </text:list-item>
            <text:list-item>
              <text:p text:style-name="P51">Éducation musicale : travail sur l'accompagnement et la naissance de l'émotion.</text:p>
            </text:list-item>
          </text:list>
        </text:list-item>
      </text:list>
      <text:p text:style-name="P19"/>
      <text:list xml:id="list31551585" text:continue-numbering="true" text:style-name="L1">
        <text:list-item>
          <text:p text:style-name="P51">Analyse : incipit et dernière séquenc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Arial" svg:font-family="Arial"/>
    <style:font-face style:name="Mangal1" svg:font-family="Mangal"/>
    <style:font-face style:name="sans-serif" svg:font-family="sans-serif"/>
    <style:font-face style:name="Liberation Serif" svg:font-family="'Liberation Serif'" style:font-family-generic="roman" style:font-pitch="variable"/>
    <style:font-face style:name="Mufferaw" svg:font-family="Mufferaw"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5T14:49:20.854000000</meta:creation-date>
    <dc:date>2016-10-16T15:32:14.287000000</dc:date>
    <meta:editing-duration>PT22H3M17S</meta:editing-duration>
    <meta:editing-cycles>40</meta:editing-cycles>
    <meta:generator>OpenOffice/4.1.2$Win32 OpenOffice.org_project/412m3$Build-9782</meta:generator>
    <meta:document-statistic meta:table-count="0" meta:image-count="0" meta:object-count="0" meta:page-count="10" meta:paragraph-count="163" meta:word-count="3166" meta:character-count="17703"/>
  </office:meta>
</office:document-meta>
</file>