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shrink-to-fit="true"/>
      <style:paragraph-properties fo:text-align="center" fo:margin-left="0cm"/>
      <style:text-properties fo:color="#000000" style:text-outline="false" style:text-line-through-style="none" style:font-name="Ubuntu Medium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shrink-to-fit="true"/>
      <style:paragraph-properties fo:text-align="justify"/>
      <style:text-properties fo:color="#000000" style:text-outline="false" style:text-line-through-style="none" style:font-name="Ubuntu Medium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shrink-to-fit="true"/>
      <style:paragraph-properties fo:text-align="justify"/>
      <style:text-properties fo:color="#000000" style:text-outline="false" style:text-line-through-style="none" style:font-name="Ubuntu Medium1" fo:font-size="10.5pt" fo:language="en" fo:country="US" fo:font-style="normal" fo:text-shadow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shrink-to-fit="true"/>
      <style:paragraph-properties fo:text-align="justify"/>
      <style:text-properties fo:color="#000000" style:text-outline="false" style:text-line-through-style="none" style:font-name="Ubuntu Medium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 style:shrink-to-fit="true"/>
      <style:text-properties style:font-name="Ubuntu Medium1"/>
    </style:style>
    <style:style style:name="ce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Ubuntu Medium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Ubuntu Medium1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Ubuntu Medium1" fo:font-size="12pt" fo:font-weight="bold" style:font-size-asian="12pt" style:font-weight-asian="bold" style:font-size-complex="12pt" style:font-weight-complex="bold"/>
      <style:map style:condition="cell-content()=2" style:apply-style-name="Rouge" style:base-cell-address="Feuille1.C1"/>
      <style:map style:condition="cell-content()=1" style:apply-style-name="Vert" style:base-cell-address="Feuille1.C1"/>
    </style:style>
    <style:style style:name="ce9" style:family="table-cell" style:parent-style-name="Default">
      <style:table-cell-properties fo:background-color="#ffffff" fo:border="0.002cm solid #000000"/>
      <style:map style:condition="cell-content()=2" style:apply-style-name="Rouge" style:base-cell-address="Feuille1.C1"/>
      <style:map style:condition="cell-content()=1" style:apply-style-name="Vert" style:base-cell-address="Feuille1.C1"/>
    </style:style>
    <style:style style:name="ce10" style:family="table-cell" style:parent-style-name="Default">
      <style:table-cell-properties fo:background-color="#ffffff"/>
      <style:map style:condition="cell-content()=2" style:apply-style-name="Rouge" style:base-cell-address="Feuille1.C1"/>
      <style:map style:condition="cell-content()=1" style:apply-style-name="Vert" style:base-cell-address="Feuille1.C1"/>
    </style:style>
    <style:style style:name="ce11" style:family="table-cell" style:parent-style-name="Default">
      <style:text-properties style:font-name="Ubuntu Medium"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0.1cm" svg:stroke-color="#ffd320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2" style:family="graphic">
      <style:graphic-properties svg:stroke-width="0.1cm" svg:stroke-color="#77216f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3" style:family="graphic">
      <style:graphic-properties svg:stroke-width="0.1cm" svg:stroke-color="#66cc99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4" style:family="graphic">
      <style:graphic-properties svg:stroke-width="0.1cm" svg:stroke-color="#3399ff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5" style:family="graphic">
      <style:graphic-properties draw:stroke="none" svg:stroke-color="#ffd320" draw:fill="solid" draw:fill-color="#ffd320" draw:textarea-horizontal-align="center" draw:textarea-vertical-align="middle"/>
    </style:style>
    <style:style style:name="gr6" style:family="graphic">
      <style:graphic-properties draw:stroke="none" draw:fill="solid" draw:fill-color="#77216f" draw:textarea-horizontal-align="center" draw:textarea-vertical-align="middle"/>
    </style:style>
    <style:style style:name="gr7" style:family="graphic">
      <style:graphic-properties draw:stroke="none" svg:stroke-color="#ffd320" draw:fill="solid" draw:fill-color="#66cc99" draw:textarea-horizontal-align="center" draw:textarea-vertical-align="middle"/>
    </style:style>
    <style:style style:name="gr8" style:family="graphic">
      <style:graphic-properties draw:stroke="none" svg:stroke-color="#ffd320" draw:fill="solid" draw:fill-color="#ff420e" draw:textarea-horizontal-align="center" draw:textarea-vertical-align="middle"/>
    </style:style>
    <style:style style:name="gr9" style:family="graphic">
      <style:graphic-properties draw:stroke="none" svg:stroke-color="#ffd320" draw:fill="solid" draw:fill-color="#3399ff" draw:textarea-horizontal-align="center" draw:textarea-vertical-align="middle"/>
    </style:style>
    <style:style style:name="gr10" style:family="graphic">
      <style:graphic-properties svg:stroke-width="0.1cm" svg:stroke-color="#ff420e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Ubuntu Medium1"/>
    </style:style>
    <style:style style:name="P3" style:family="paragraph">
      <style:paragraph-properties fo:text-align="center"/>
      <style:text-properties fo:color="#ffffff" style:font-name="Ubuntu Medium"/>
    </style:style>
    <style:style style:name="T1" style:family="text">
      <style:text-properties style:font-name="Ubuntu Medium1"/>
    </style:style>
    <style:style style:name="T2" style:family="text">
      <style:text-properties fo:color="#ffffff" style:font-name="Ubuntu Medium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custom-shape draw:z-index="0" draw:style-name="gr1" draw:text-style-name="P1" svg:width="0.412cm" svg:height="3.327cm" svg:x="20.463cm" svg:y="0.69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z-index="1" draw:style-name="gr2" draw:text-style-name="P1" svg:width="0.412cm" svg:height="6.57cm" svg:x="20.425cm" svg:y="4.044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z-index="2" draw:style-name="gr3" draw:text-style-name="P1" svg:width="0.412cm" svg:height="11.411cm" svg:x="20.43cm" svg:y="10.64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z-index="3" draw:style-name="gr4" draw:text-style-name="P1" svg:width="0.35cm" svg:height="3.849cm" svg:x="20.402cm" svg:y="29.614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rect draw:z-index="4" draw:style-name="gr5" draw:text-style-name="P2" svg:width="2.074cm" svg:height="1.689cm" svg:x="21.039cm" svg:y="1.555cm">
            <text:p text:style-name="P1"><text:span text:style-name="T1">INCIPIT</text:span></text:p>
          </draw:rect>
          <draw:rect draw:z-index="5" draw:style-name="gr6" draw:text-style-name="P3" svg:width="4.063cm" svg:height="2.172cm" svg:x="21.012cm" svg:y="6.237cm">
            <text:p text:style-name="P1"><text:span text:style-name="T2">L'insouciance</text:span></text:p>
            <text:p text:style-name="P1"><text:span text:style-name="T2"><text:s/></text:span><text:span text:style-name="T2">punie</text:span></text:p>
            <text:p text:style-name="P1"><text:span text:style-name="T2"/></text:p>
          </draw:rect>
          <draw:rect draw:z-index="6" draw:style-name="gr7" draw:text-style-name="P2" svg:width="4.113cm" svg:height="2.098cm" svg:x="20.978cm" svg:y="15.291cm">
            <text:p text:style-name="P1"><text:span text:style-name="T1">Le </text:span></text:p>
            <text:p text:style-name="P1"><text:span text:style-name="T1">chemin</text:span></text:p>
            <text:p text:style-name="P1"><text:span text:style-name="T1">de la</text:span></text:p>
            <text:p text:style-name="P1"><text:span text:style-name="T1">rédemption</text:span></text:p>
          </draw:rect>
          <draw:rect draw:z-index="7" draw:style-name="gr8" draw:text-style-name="P2" svg:width="4.056cm" svg:height="1.689cm" svg:x="21.026cm" svg:y="25.848cm">
            <text:p text:style-name="P1"><text:span text:style-name="T1">Le triomphe </text:span></text:p>
            <text:p text:style-name="P1"><text:span text:style-name="T1">du travail</text:span></text:p>
          </draw:rect>
          <draw:rect draw:z-index="8" draw:style-name="gr9" draw:text-style-name="P2" svg:width="4.109cm" svg:height="1.703cm" svg:x="20.943cm" svg:y="30.976cm">
            <text:p text:style-name="P1"><text:span text:style-name="T1">Tout est détruit</text:span></text:p>
            <text:p text:style-name="P1"><text:span text:style-name="T1">pour un nouveau</text:span></text:p>
            <text:p text:style-name="P1"><text:span text:style-name="T1"><text:s/></text:span><text:span text:style-name="T1">départ</text:span></text:p>
          </draw:rect>
          <draw:custom-shape draw:z-index="9" draw:style-name="gr10" draw:text-style-name="P1" svg:width="0.412cm" svg:height="7.452cm" svg:x="20.422cm" svg:y="22.079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table:shapes>
        <table:table-column table:style-name="co1" table:default-cell-style-name="ce5"/>
        <table:table-column table:style-name="co2" table:default-cell-style-name="ce7"/>
        <table:table-column table:style-name="co2" table:default-cell-style-name="ce10"/>
        <table:table-column table:style-name="co3" table:default-cell-style-name="Default"/>
        <table:table-row table:style-name="ro1">
          <table:table-cell table:style-name="ce1" office:value-type="string">
            <text:p>Résumé de séquence</text:p>
          </table:table-cell>
          <table:table-cell table:style-name="ce6" office:value-type="string">
            <text:p>Timeline</text:p>
          </table:table-cell>
          <table:table-cell table:style-name="ce8" office:value-type="string">
            <text:p>Th-échec</text:p>
          </table:table-cell>
          <table:table-cell table:style-name="ce11" office:value-type="string">
            <text:p>Sch.narr.</text:p>
          </table:table-cell>
        </table:table-row>
        <table:table-row table:style-name="ro2">
          <table:table-cell table:style-name="ce2" office:value-type="string">
            <text:p>Incipit : voir Wadjda.</text:p>
          </table:table-cell>
          <table:table-cell office:value-type="string">
            <text:p>→ 2 :50 </text:p>
          </table:table-cell>
          <table:table-cell table:style-name="ce9"/>
          <table:table-cell table:number-columns-spanned="1" table:number-rows-spanned="55"/>
        </table:table-row>
        <table:table-row table:style-name="ro2">
          <table:table-cell table:style-name="ce2" office:value-type="string">
            <text:p>Générique &amp; Présentation du personnage : modernité de sa vie / radio en anglais.</text:p>
          </table:table-cell>
          <table:table-cell office:value-type="string">
            <text:p><text:s/>→ 4:18 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La vie quotidienne : la métamorphose &amp; la présentation des personnages. </text:p>
          </table:table-cell>
          <table:table-cell office:value-type="string">
            <text:p><text:s/>→ 7:20 <text:s/>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Les enfants, les jeux et le vélo : l'envie de Wadjda </text:p>
          </table:table-cell>
          <table:table-cell office:value-type="string">
            <text:p><text:s/>→ 9 : 20 <text:s/></text:p>
          </table:table-cell>
          <table:table-cell table:style-name="ce9"/>
          <table:covered-table-cell/>
        </table:table-row>
        <table:table-row table:style-name="ro2">
          <table:table-cell table:style-name="ce3" office:value-type="string">
            <text:p>A l'école : présentation de l'attitude féminine dans la société saoudienne &amp; paradoxes. </text:p>
          </table:table-cell>
          <table:table-cell office:value-type="string">
            <text:p>→ 10 : 10 <text:s/>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La complicité avec Abdallah, il faut un vélo pour pouvoir le rattraper. 1° interdit.</text:p>
          </table:table-cell>
          <table:table-cell office:value-type="string">
            <text:p><text:s/>→ 11 : 25 <text:s/>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LE VELO ! Premier passage avec de la musique extradiégétique </text:p>
          </table:table-cell>
          <table:table-cell office:value-type="string">
            <text:p><text:s/>→ 12 : 56 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Première mention du vélo – 2° interdit </text:p>
          </table:table-cell>
          <table:table-cell office:value-type="string">
            <text:p><text:s/>→ 13:54 <text:s/>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Le commerce de bracelets. Wadjda n'est pas une fille bien élevée ! </text:p>
          </table:table-cell>
          <table:table-cell office:value-type="string">
            <text:p><text:s/>→ 16 : 23 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En classe, les ragots. La directrice a un amant paraît-il !</text:p>
          </table:table-cell>
          <table:table-cell office:value-type="string">
            <text:p><text:s/>→ 14 : 50 </text:p>
          </table:table-cell>
          <table:table-cell table:style-name="ce9"/>
          <table:covered-table-cell/>
        </table:table-row>
        <table:table-row table:style-name="ro2">
          <table:table-cell table:style-name="ce2" office:value-type="string">
            <text:p>Wadjda comme entremetteuse d'Abil : la classe américaine 1.</text:p>
          </table:table-cell>
          <table:table-cell office:value-type="string">
            <text:p><text:s/>→ 19:00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Dans la boutique : première vision du jeu coranique </text:p>
          </table:table-cell>
          <table:table-cell office:value-type="string">
            <text:p><text:s/>→ 20:11 </text:p>
          </table:table-cell>
          <table:table-cell table:style-name="ce9"/>
          <table:covered-table-cell/>
        </table:table-row>
        <table:table-row table:style-name="ro3">
          <table:table-cell table:style-name="ce4" office:value-type="string">
            <text:p><text:s/>Préparation du repas entre femmes (le chant qui plus tard sera interdit « chanteuse plutôt mourir » : mère totalement soumise aux préceptes saoudiens) </text:p>
          </table:table-cell>
          <table:table-cell office:value-type="string">
            <text:p>→ 22:26 <text:s/></text:p>
          </table:table-cell>
          <table:table-cell table:style-name="ce9"/>
          <table:covered-table-cell/>
        </table:table-row>
        <table:table-row table:style-name="ro3">
          <table:table-cell table:style-name="ce4" office:value-type="string">
            <text:p><text:s/>Une scène récurrente la mère au téléphone et Wadjda qui écoute en secret : ici Abir s'est faite prendre avec son petit ami </text:p>
          </table:table-cell>
          <table:table-cell office:value-type="string">
            <text:p>→ 23:55 <text:s/></text:p>
          </table:table-cell>
          <table:table-cell table:style-name="ce9"/>
          <table:covered-table-cell/>
        </table:table-row>
        <table:table-row table:style-name="ro3">
          <table:table-cell table:style-name="ce4" office:value-type="string">
            <text:p><text:s/>Avec son père FPS violent (réf. Américaine) : 3° interdit juste indifférence du père. Wadjda se conduit en homme </text:p>
          </table:table-cell>
          <table:table-cell office:value-type="string">
            <text:p>→ 25:40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4">
          <table:table-cell table:style-name="ce4" office:value-type="string">
            <text:p><text:s/>Le trafic de Wadjda mis à jour. Personnage de la Principale : inimitié <text:s/>forte . Deuxième passage avec de la musique de fosse (extradiégétique) → une tension particulière « je veux en finir avec elle ». <text:s/></text:p>
          </table:table-cell>
          <table:table-cell office:value-type="string">
            <text:p>→ 27:36 <text:s text:c="2"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2">
          <table:table-cell table:style-name="ce4" office:value-type="string">
            <text:p><text:s/>Disputes en soirée . </text:p>
          </table:table-cell>
          <table:table-cell office:value-type="string">
            <text:p><text:s/>→ 29 :35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Une sortie en ville : avec le taxi – peur de perdre le vélo </text:p>
          </table:table-cell>
          <table:table-cell office:value-type="string">
            <text:p><text:s/>→ 30:53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Dans le magasin : essayage dans les toilettes.</text:p>
          </table:table-cell>
          <table:table-cell office:value-type="string">
            <text:p><text:s/>→ 33:13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Dans le magasin de jouet : réserve le vélo en corrompant le vendeur.</text:p>
          </table:table-cell>
          <table:table-cell office:value-type="string">
            <text:p><text:s/>→ 33:51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Le concours de récitation du Coran </text:p>
          </table:table-cell>
          <table:table-cell office:value-type="string">
            <text:p><text:s/>→ 34:57 <text:s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2">
          <table:table-cell table:style-name="ce4" office:value-type="string">
            <text:p><text:s/>Dans le bureau de la Principale : </text:p>
          </table:table-cell>
          <table:table-cell office:value-type="string">
            <text:p><text:s/>→ 35:27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 text:c="2"/>Achat du jeu coranique « qui veut gagner des millions » </text:p>
          </table:table-cell>
          <table:table-cell office:value-type="string">
            <text:p><text:s/>→ 35:42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Essai du jeu, échec - (la question reviendra) Scène récurrente – le chauffeur</text:p>
          </table:table-cell>
          <table:table-cell office:value-type="string">
            <text:p><text:s/>→ 36:18 <text:s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3">
          <table:table-cell table:style-name="ce4" office:value-type="string">
            <text:p><text:s/>Wadjda va arranger la problème de sa mère (avec une séquence incluse) – Menace sur les immigrés clandestins. Discussion sur les kamikazes</text:p>
          </table:table-cell>
          <table:table-cell office:value-type="string">
            <text:p><text:s/>→ 41: 23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2">
          <table:table-cell table:style-name="ce4" office:value-type="string">
            <text:p><text:s text:c="2"/>Père à distance. Wadjda se sent délaissée Scène récurrente au téléphone</text:p>
          </table:table-cell>
          <table:table-cell office:value-type="string">
            <text:p><text:s/>→ 42:40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 text:c="2"/>Abdallah se fait avoir par Wadjda concernant <text:s/>le vélo. Contraste Leïla – Wadjda.</text:p>
          </table:table-cell>
          <table:table-cell office:value-type="string">
            <text:p><text:s/>→ 44:05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 text:c="2"/>Visite de Leila qui travaille dans un hôpital. </text:p>
          </table:table-cell>
          <table:table-cell office:value-type="string">
            <text:p><text:s/>→ 45:09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 text:c="2"/>L'apprentissage du vélo sur le toit, les petites roues. Wadjda de plus en plus « vénale »</text:p>
          </table:table-cell>
          <table:table-cell office:value-type="string">
            <text:p><text:s/>→ 46:50 <text:s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2">
          <table:table-cell table:style-name="ce4" office:value-type="string">
            <text:p><text:s text:c="2"/>Première lecture du Coran. Destiné au spectateur </text:p>
          </table:table-cell>
          <table:table-cell office:value-type="string">
            <text:p><text:s/>→ 49:08 <text:s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2">
          <table:table-cell table:style-name="ce4" office:value-type="string">
            <text:p><text:s text:c="2"/>Deuxième apprentissage du vélo. Scène avec musique </text:p>
          </table:table-cell>
          <table:table-cell office:value-type="string">
            <text:p><text:s/>→ 50:29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2">
          <table:table-cell table:style-name="ce4" office:value-type="string">
            <text:p><text:s/>Wadjda ne vole pas l'argent qu'elle trouve.</text:p>
          </table:table-cell>
          <table:table-cell office:value-type="string">
            <text:p><text:s/>→ 51:20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Les filles se font prendre, on soupçonne des attouchements.</text:p>
          </table:table-cell>
          <table:table-cell office:value-type="string">
            <text:p><text:s/>→ 52:08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La prière du matin (toujours le vélo) </text:p>
          </table:table-cell>
          <table:table-cell office:value-type="string">
            <text:p><text:s/>→ 53:27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Deuxième lecture du Coran – Wadjda perdue mais qui fait face – 1° compliment . </text:p>
          </table:table-cell>
          <table:table-cell office:value-type="string">
            <text:p><text:s/>→ 54:47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3">
          <table:table-cell table:style-name="ce4" office:value-type="string">
            <text:p><text:s/>Confrontation avec les filles – retour de la musique (tension forte). Une des rares scènes sans Wadjda à la fin ni à l'écran, ni en hors champ mais elle écoute aux portes.</text:p>
          </table:table-cell>
          <table:table-cell office:value-type="string">
            <text:p><text:s/>→ 56:24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Intervention de la Principale → ref amer. Le discours honteux. Interdiction de l'amour</text:p>
          </table:table-cell>
          <table:table-cell office:value-type="string">
            <text:p><text:s/>→ 58:05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Musique dans la chambre - « j'aimerais me couper les cheveux » </text:p>
          </table:table-cell>
          <table:table-cell office:value-type="string">
            <text:p><text:s/>→ 58:43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Troisième scène d'apprentissage du vélo – la chute et le sang. </text:p>
          </table:table-cell>
          <table:table-cell office:value-type="string">
            <text:p><text:s/>→ 1.00:07 <text:s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2">
          <table:table-cell table:style-name="ce4" office:value-type="string">
            <text:p><text:s/>Préparation du repas mais cette fois les hommes sont dans le salon – Pas de chants</text:p>
          </table:table-cell>
          <table:table-cell office:value-type="string">
            <text:p><text:s/>→ 1.01:25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L'arbre généalogique sans les femmes. Wadjda rajoute son nom. </text:p>
          </table:table-cell>
          <table:table-cell office:value-type="string">
            <text:p><text:s/>→ 1.02:47 <text:s/></text:p>
          </table:table-cell>
          <table:table-cell table:style-name="ce9"/>
          <table:covered-table-cell/>
        </table:table-row>
        <table:table-row table:style-name="ro3">
          <table:table-cell table:style-name="ce4" office:value-type="string">
            <text:p><text:s/>Le mariage de Salma.Troisième lecture du Coran. Wadjda connaît le texte par coeur → psalmodier.</text:p>
          </table:table-cell>
          <table:table-cell office:value-type="string">
            <text:p><text:s/>→ 1.04:51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2">
          <table:table-cell table:style-name="ce4" office:value-type="string">
            <text:p><text:s/>Le casque : Abdallah ramène Wadjda à son premier but.</text:p>
          </table:table-cell>
          <table:table-cell office:value-type="string">
            <text:p><text:s/>→ 1.05:58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 text:c="2"/>Essai du jeu 2 -Wadjda répond correctement à la question. Scène de téléphone </text:p>
          </table:table-cell>
          <table:table-cell office:value-type="string">
            <text:p><text:s/>→ 1.06:31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3">
          <table:table-cell table:style-name="ce4" office:value-type="string">
            <text:p><text:s/>Sortie à l'hôpital : mère choquée  par la libéralité de la tenue et les rapports homme-femme.</text:p>
          </table:table-cell>
          <table:table-cell office:value-type="string">
            <text:p><text:s/>→ 1.07:48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Wadjda apprend à psamoldier avec sa mère – rejoint le « tu aurais dû faire chanteuse » </text:p>
          </table:table-cell>
          <table:table-cell office:value-type="string">
            <text:p><text:s/>→ 1.08:36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2">
          <table:table-cell table:style-name="ce4" office:value-type="string">
            <text:p><text:s/>La réunion électorale. Les secrets amoureux. Musique à la fin.</text:p>
          </table:table-cell>
          <table:table-cell office:value-type="string">
            <text:p><text:s/>→ 1.10:48 <text:s/></text:p>
          </table:table-cell>
          <table:table-cell table:style-name="ce9"/>
          <table:covered-table-cell/>
        </table:table-row>
        <table:table-row table:style-name="ro2">
          <table:table-cell table:style-name="ce4" office:value-type="string">
            <text:p><text:s/>Le nom arraché de l'arbre généalogique</text:p>
          </table:table-cell>
          <table:table-cell office:value-type="string">
            <text:p><text:s/>→ 1.11:46 <text:s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2">
          <table:table-cell table:style-name="ce4" office:value-type="string">
            <text:p><text:s/>Le concours → Wadjda semble vouloir s'adapter. Le début raté !</text:p>
          </table:table-cell>
          <table:table-cell office:value-type="string">
            <text:p><text:s/>→ 1.17:24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2">
          <table:table-cell table:style-name="ce2" office:value-type="string">
            <text:p>La prière réconciliation - <text:s/>Wadjda dans le moule. Et les filles disparaissent.</text:p>
          </table:table-cell>
          <table:table-cell office:value-type="string">
            <text:p><text:s/>→ 1.18:35 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2">
          <table:table-cell table:style-name="ce2" office:value-type="string">
            <text:p>La remise des prix. Ref.amer. </text:p>
          </table:table-cell>
          <table:table-cell office:value-type="string">
            <text:p><text:s/>→ 1.21:25 <text:s/></text:p>
          </table:table-cell>
          <table:table-cell table:style-name="ce9" office:value-type="float" office:value="2">
            <text:p>2</text:p>
          </table:table-cell>
          <table:covered-table-cell/>
        </table:table-row>
        <table:table-row table:style-name="ro2">
          <table:table-cell table:style-name="ce4" office:value-type="string">
            <text:p><text:s/>Retour avec Abdallah </text:p>
          </table:table-cell>
          <table:table-cell office:value-type="string">
            <text:p><text:s/>→ 1.22:42 <text:s/></text:p>
          </table:table-cell>
          <table:table-cell table:style-name="ce9"/>
          <table:covered-table-cell/>
        </table:table-row>
        <table:table-row table:style-name="ro3">
          <table:table-cell table:style-name="ce4" office:value-type="string">
            <text:p><text:s/>Félicitations du père. <text:s/>Scène du téléphone mais avec le père cette fois. Le père ne parle que par procuration.</text:p>
          </table:table-cell>
          <table:table-cell office:value-type="string">
            <text:p><text:s/>→ 1.24:39 <text:s/></text:p>
          </table:table-cell>
          <table:table-cell table:style-name="ce9"/>
          <table:covered-table-cell/>
        </table:table-row>
        <table:table-row table:style-name="ro4">
          <table:table-cell table:style-name="ce4" office:value-type="string">
            <text:p><text:s/>Sur le balcon avec sa mère : cheveux courts – fume – fête (musique). Cette fois le vélo est accepté -puisque le père n'est plus là) et même acheté. Fin sur fond de feu d'artifice – Ambiguïté sur le bon et le mauvais.</text:p>
          </table:table-cell>
          <table:table-cell office:value-type="string">
            <text:p><text:s/>→ 1.28:05 <text:s/></text:p>
          </table:table-cell>
          <table:table-cell table:style-name="ce9" office:value-type="float" office:value="1">
            <text:p>1</text:p>
          </table:table-cell>
          <table:covered-table-cell/>
        </table:table-row>
        <table:table-row table:style-name="ro2">
          <table:table-cell table:style-name="ce4" office:value-type="string">
            <text:p><text:s/>Scène finale – la course qu'elle finit seule.</text:p>
          </table:table-cell>
          <table:table-cell office:value-type="string">
            <text:p><text:s/>→ : <text:s/></text:p>
          </table:table-cell>
          <table:table-cell table:style-name="ce9"/>
          <table:covered-table-cell/>
        </table:table-row>
        <table:table-row table:style-name="ro2" table:number-rows-repeated="1048519">
          <table:table-cell table:number-columns-repeated="4"/>
        </table:table-row>
        <table:table-row table:style-name="ro2">
          <table:table-cell table:number-columns-repeated="4"/>
        </table:table-row>
      </table:table>
      <table:database-ranges>
        <table:database-range table:name="__Anonymous_Sheet_DB__0" table:target-range-address="Feuille1.A2:Feuille1.A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009933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1:3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8:22:25.824000000</meta:creation-date>
    <dc:date>2016-10-17T17:22:14.994994173</dc:date>
    <meta:editing-duration>PT1H38M19S</meta:editing-duration>
    <meta:editing-cycles>20</meta:editing-cycles>
    <meta:generator>OpenOffice/4.1.2$Win32 OpenOffice.org_project/412m3$Build-9782</meta:generator>
    <meta:document-statistic meta:table-count="1" meta:cell-count="132" meta:object-count="10"/>
  </office:meta>
</office:document-meta>
</file>